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style:style>
    <style:style style:name="P2" style:parent-style-name="ConsPlusNormal" style:family="paragraph">
      <style:paragraph-properties fo:text-align="justify" fo:text-indent="0.375in"/>
      <style:text-properties style:font-name="Liberation Serif" style:font-name-complex="Liberation Serif" fo:font-weight="bold" style:font-weight-asian="bold" fo:font-size="14pt" style:font-size-asian="14pt" style:font-size-complex="14pt"/>
    </style:style>
    <style:style style:name="P3" style:parent-style-name="ConsPlusNormal" style:family="paragraph">
      <style:paragraph-properties fo:text-align="justify" fo:text-indent="0.375in"/>
      <style:text-properties style:font-name="Liberation Serif" style:font-name-complex="Liberation Serif" fo:font-weight="bold" style:font-weight-asian="bold" fo:font-size="14pt" style:font-size-asian="14pt" style:font-size-complex="14pt"/>
    </style:style>
    <style:style style:name="P4" style:parent-style-name="ConsPlusNormal" style:family="paragraph">
      <style:paragraph-properties fo:text-align="justify" fo:text-indent="0.375in"/>
      <style:text-properties style:font-name="Liberation Serif" style:font-name-complex="Liberation Serif" fo:font-weight="bold" style:font-weight-asian="bold" fo:font-size="14pt" style:font-size-asian="14pt" style:font-size-complex="14pt"/>
    </style:style>
    <style:style style:name="P5" style:parent-style-name="ConsPlusNormal" style:family="paragraph">
      <style:paragraph-properties fo:text-align="justify" fo:text-indent="0.375in"/>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P8" style:parent-style-name="ConsPlusNormal" style:family="paragraph">
      <style:text-properties style:font-name="Liberation Serif" style:font-name-complex="Liberation Serif" fo:font-size="14pt" style:font-size-asian="14pt" style:font-size-complex="14pt"/>
    </style:style>
    <style:style style:name="P9" style:parent-style-name="ConsPlusNormal" style:family="paragraph">
      <style:paragraph-properties fo:text-align="justify" fo:text-indent="0.375in"/>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 style:parent-style-name="ConsPlusTitle" style:family="paragraph">
      <style:paragraph-properties fo:text-align="center" fo:margin-top="0.1527in"/>
      <style:text-properties style:font-name="Liberation Serif" style:font-name-complex="Liberation Serif" fo:font-size="14pt" style:font-size-asian="14pt" style:font-size-complex="14pt"/>
    </style:style>
    <style:style style:name="P1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3"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4"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5" style:parent-style-name="ConsPlusNormal" style:family="paragraph">
      <style:text-properties style:font-name="Liberation Serif" style:font-name-complex="Liberation Serif" fo:font-size="14pt" style:font-size-asian="14pt" style:font-size-complex="14pt"/>
    </style:style>
    <style:style style:name="P16" style:parent-style-name="ConsPlusNormal" style:family="paragraph">
      <style:paragraph-properties fo:text-align="justify" fo:text-indent="0.375in"/>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color="#0000F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color="#0000F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ConsPlusNormal" style:family="paragraph">
      <style:paragraph-properties fo:text-align="justify" fo:margin-top="0.1527in" fo:text-indent="0.375in"/>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color="#0000F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ConsPlusNormal" style:family="paragraph">
      <style:paragraph-properties fo:text-align="justify" fo:margin-top="0.1527in" fo:text-indent="0.375in"/>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color="#0000F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P30" style:parent-style-name="ConsPlusNormal" style:family="paragraph">
      <style:paragraph-properties fo:text-align="justify" fo:margin-top="0.1527in" fo:text-indent="0.375in"/>
      <style:text-properties style:font-name="Liberation Serif" style:font-name-complex="Liberation Serif" fo:font-size="14pt" style:font-size-asian="14pt" style:font-size-complex="14pt"/>
    </style:style>
    <style:style style:name="P31" style:parent-style-name="ConsPlusNormal" style:family="paragraph">
      <style:paragraph-properties fo:text-align="justify" fo:margin-top="0.1527in" fo:text-indent="0.375in"/>
      <style:text-properties style:font-name="Liberation Serif" style:font-name-complex="Liberation Serif" fo:font-size="14pt" style:font-size-asian="14pt" style:font-size-complex="14pt"/>
    </style:style>
    <style:style style:name="P32" style:parent-style-name="ConsPlusNormal" style:family="paragraph">
      <style:paragraph-properties fo:text-align="justify" fo:margin-top="0.1527in" fo:text-indent="0.375in"/>
      <style:text-properties style:font-name="Liberation Serif" style:font-name-complex="Liberation Serif" fo:font-size="14pt" style:font-size-asian="14pt" style:font-size-complex="14pt"/>
    </style:style>
    <style:style style:name="P33" style:parent-style-name="ConsPlusNormal" style:family="paragraph">
      <style:paragraph-properties fo:text-align="justify" fo:margin-top="0.1527in" fo:text-indent="0.375in"/>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color="#0000F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color="#0000F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color="#0000F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ConsPlusNormal" style:family="paragraph">
      <style:paragraph-properties fo:text-align="justify" fo:margin-top="0.1527in" fo:text-indent="0.375in"/>
    </style:style>
    <style:style style:name="T42" style:parent-style-name="Основнойшрифтабзаца" style:family="text">
      <style:text-properties style:font-name="Liberation Serif" style:font-name-complex="Liberation Serif" fo:color="#0000F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P44" style:parent-style-name="ConsPlusNormal" style:family="paragraph">
      <style:paragraph-properties fo:text-align="justify" fo:margin-top="0.1527in" fo:text-indent="0.375in"/>
    </style:style>
    <style:style style:name="T45" style:parent-style-name="Основнойшрифтабзаца" style:family="text">
      <style:text-properties style:font-name="Liberation Serif" style:font-name-complex="Liberation Serif" fo:color="#0000F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color="#0000F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P49" style:parent-style-name="ConsPlusNormal" style:family="paragraph">
      <style:paragraph-properties fo:text-align="justify" fo:margin-top="0.1527in" fo:text-indent="0.375in"/>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color="#0000F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color="#0000F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P55" style:parent-style-name="ConsPlusNormal" style:family="paragraph">
      <style:paragraph-properties fo:text-align="justify" fo:margin-top="0.1527in" fo:text-indent="0.375in"/>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color="#0000F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color="#0000F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color="#0000F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color="#0000F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P65" style:parent-style-name="ConsPlusNormal" style:family="paragraph">
      <style:paragraph-properties fo:text-align="justify" fo:margin-top="0.1527in" fo:text-indent="0.375in"/>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color="#0000F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color="#0000F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P71" style:parent-style-name="ConsPlusNormal" style:family="paragraph">
      <style:paragraph-properties fo:text-align="justify" fo:margin-top="0.1527in" fo:text-indent="0.375in"/>
      <style:text-properties style:font-name="Liberation Serif" style:font-name-complex="Liberation Serif" fo:font-size="14pt" style:font-size-asian="14pt" style:font-size-complex="14pt"/>
    </style:style>
    <style:style style:name="P72" style:parent-style-name="ConsPlusNormal" style:family="paragraph">
      <style:paragraph-properties fo:text-align="justify" fo:margin-top="0.1527in" fo:text-indent="0.375in"/>
      <style:text-properties style:font-name="Liberation Serif" style:font-name-complex="Liberation Serif" fo:font-size="14pt" style:font-size-asian="14pt" style:font-size-complex="14pt"/>
    </style:style>
    <style:style style:name="P73" style:parent-style-name="ConsPlusNormal" style:family="paragraph">
      <style:paragraph-properties fo:text-align="justify" fo:margin-top="0.1527in" fo:text-indent="0.375in"/>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color="#0000F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color="#0000F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color="#0000F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color="#0000F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P84" style:parent-style-name="ConsPlusNormal" style:family="paragraph">
      <style:paragraph-properties fo:text-align="justify" fo:margin-top="0.1527in" fo:text-indent="0.375in"/>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color="#0000F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ConsPlusNormal" style:family="paragraph">
      <style:text-properties style:font-name="Liberation Serif" style:font-name-complex="Liberation Serif" fo:font-size="14pt" style:font-size-asian="14pt" style:font-size-complex="14pt"/>
    </style:style>
    <style:style style:name="P8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9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91" style:parent-style-name="ConsPlusNormal" style:family="paragraph">
      <style:text-properties style:font-name="Liberation Serif" style:font-name-complex="Liberation Serif" fo:font-size="14pt" style:font-size-asian="14pt" style:font-size-complex="14pt"/>
    </style:style>
    <style:style style:name="P92" style:parent-style-name="ConsPlusNormal" style:family="paragraph">
      <style:text-properties style:font-name="Liberation Serif" style:font-name-complex="Liberation Serif" fo:font-size="14pt" style:font-size-asian="14pt" style:font-size-complex="14pt"/>
    </style:style>
    <style:style style:name="P93" style:parent-style-name="ConsPlusNormal" style:family="paragraph">
      <style:text-properties style:font-name="Liberation Serif" style:font-name-complex="Liberation Serif" fo:font-size="14pt" style:font-size-asian="14pt" style:font-size-complex="14pt"/>
    </style:style>
    <style:style style:name="P94" style:parent-style-name="ConsPlusNormal" style:family="paragraph">
      <style:paragraph-properties fo:border-top="0.0104in solid #000000" fo:border-left="none" fo:border-bottom="none" fo:border-right="none" fo:padding="0in" style:shadow="none" fo:text-align="justify" fo:margin-top="0.0694in" fo:margin-bottom="0.0694in"/>
      <style:text-properties style:font-name="Liberation Serif" style:font-name-complex="Liberation Serif" fo:font-size="14pt" style:font-size-asian="14pt" style:font-size-complex="14pt"/>
    </style:style>
    <style:style style:name="P95"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h text:style-name="P1" text:outline-level="1"/>
      <text:p text:style-name="P2">Вопрос: О применении условий допуска иностранных товаров при закупках медицинских изделий, предоставлении приоритета товарам российского происхождения и замене товаров при исполнении контракта.</text:p>
      <text:p text:style-name="P3">(Письмо Минфина России от 06.11.2020 N 24-03-08/96755)</text:p>
      <text:p text:style-name="P4"/>
      <text:p text:style-name="P5"><text:span text:style-name="T6">Вопрос:</text:span><text:span text:style-name="T7"><text:s/>О применении условий допуска иностранных товаров при закупках медицинских изделий, предоставлении приоритета товарам российского происхождения и замене товаров при исполнении контракта.</text:span></text:p>
      <text:p text:style-name="P8"/>
      <text:p text:style-name="P9"><text:span text:style-name="T10">Ответ:</text:span></text:p>
      <text:p text:style-name="P11">МИНИСТЕРСТВО ФИНАНСОВ РОССИЙСКОЙ ФЕДЕРАЦИИ</text:p>
      <text:p text:style-name="P12"/>
      <text:p text:style-name="P13">ПИСЬМО</text:p>
      <text:p text:style-name="P14">от 6 ноября 2020 г. N 24-03-08/96755</text:p>
      <text:p text:style-name="P15"/>
      <text:p text:style-name="P16"><text:span text:style-name="T17">Департамент бюджетной политики в сфере контрактной системы Минфина России (далее - Департамент), рассмотрев обращение по вопросу о применении положений<text:s/></text:span><text:a xlink:href="consultantplus://offline/ref=66AEF3CEC4F468DA8FF9A1574FECCE70D41585BA4D20825CFECB269E40440F03A1402E4D35108166721911631670I0J" office:target-frame-name="_top" xlink:show="replace"><text:span text:style-name="T18">постановления</text:span></text:a><text:span text:style-name="T19"><text:s/>Правительства Российской Федерации от 5 февраля 2015 г. N 102 "Об ограничениях и условиях допуска отдельных видов медицинских изделий, происходящих из иностранных государств, для целей осуществления закупок для обеспечения государственных и муниципальных нужд" (далее - Постановление N 102) и<text:s/></text:span><text:a xlink:href="consultantplus://offline/ref=66AEF3CEC4F468DA8FF9A1574FECCE70D41682BA4D20825CFECB269E40440F03A1402E4D35108166721911631670I0J" office:target-frame-name="_top" xlink:show="replace"><text:span text:style-name="T20">приказа</text:span></text:a><text:span text:style-name="T21"><text:s/>Минфина России от 4 июня 2018 г. N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далее - Приказ N 126н), в рамках компетенции сообщает следующее.</text:span></text:p>
      <text:p text:style-name="P22"><text:span text:style-name="T23">В соответствии с<text:s/></text:span><text:a xlink:href="consultantplus://offline/ref=66AEF3CEC4F468DA8FF9A1574FECCE70D41285B64B28825CFECB269E40440F03B340764134109A677A0C47325054696784C4DCDCE4801C807BI6J" office:target-frame-name="_top" xlink:show="replace"><text:span text:style-name="T24">пунктом 11.8</text:span></text:a><text:span text:style-name="T25"><text:s/>Регламента Министерства финансов Российской Федерации, утвержденного приказом Министерства финансов Российской Федерации от 14 сентября 2018 г. N 194н, Минфином России не осуществляется разъяснение законодательства Российской Федерации, практики его применения, практики применения нормативных правовых актов Минфина России, а также толкование норм, терминов и понятий, за исключением случаев, если на него возложена соответствующая обязанность или если это необходимо для обоснования решения, принятого по обращению.</text:span></text:p>
      <text:p text:style-name="P26"><text:span text:style-name="T27">Согласно<text:s/></text:span><text:a xlink:href="consultantplus://offline/ref=66AEF3CEC4F468DA8FF9A1574FECCE70D41687B74E29825CFECB269E40440F03B34076493C1BCB3637521E62141F65679AD8DDDF7FIBJ" office:target-frame-name="_top" xlink:show="replace"><text:span text:style-name="T28">пункту 2</text:span></text:a><text:span text:style-name="T29"><text:s/>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 августа 1997 г. N 1009, письма федеральных органов исполнительной власти не являются нормативными правовыми актами.</text:span></text:p>
      <text:p text:style-name="P30">В этой связи следует учитывать, что письма Минфина России и его<text:s/><text:soft-page-break/>структурных подразделений не содержат правовых норм, не направлены на установление, изменение или отмену таких норм, а содержащаяся в них позиция является мнением ведомства и не может рассматриваться в качестве общеобязательных государственных предписаний постоянного или временного характера.</text:p>
      <text:p text:style-name="P31">Также Минфин России не обладает ни надзорными, ни контрольными функциями и (или) полномочиями в отношении осуществляемых закупок, в связи с чем не вправе рассматривать вопрос о правомерности совершенных и (или) совершаемых действий участниками контрактной системы в сфере закупок.</text:p>
      <text:p text:style-name="P32">Вместе с тем Департамент считает необходимым отметить следующее.</text:p>
      <text:p text:style-name="P33"><text:span text:style-name="T34">Согласно<text:s/></text:span><text:a xlink:href="consultantplus://offline/ref=66AEF3CEC4F468DA8FF9A1574FECCE70D41585BA4D20825CFECB269E40440F03B3407645311294332243466E15017A6785C4DFDDF878I3J" office:target-frame-name="_top" xlink:show="replace"><text:span text:style-name="T35">пункту 2(1)</text:span></text:a><text:span text:style-name="T36"><text:s/>Постановления N 102, в случае если заявка (окончательное предложение), которая содержит предложение о поставке медицинских изделий, включенных в<text:s/></text:span><text:a xlink:href="consultantplus://offline/ref=66AEF3CEC4F468DA8FF9A1574FECCE70D41585BA4D20825CFECB269E40440F03B3407645321794332243466E15017A6785C4DFDDF878I3J" office:target-frame-name="_top" xlink:show="replace"><text:span text:style-name="T37">перечень N 1</text:span></text:a><text:span text:style-name="T38"><text:s/>или<text:s/></text:span><text:a xlink:href="consultantplus://offline/ref=66AEF3CEC4F468DA8FF9A1574FECCE70D41585BA4D20825CFECB269E40440F03B34076423C1194332243466E15017A6785C4DFDDF878I3J" office:target-frame-name="_top" xlink:show="replace"><text:span text:style-name="T39">перечень N 2</text:span></text:a><text:span text:style-name="T40"><text:s/>и происходящих из иностранных государств (за исключением государств - членов Евразийского экономического союза), не отклоняется в соответствии с установленными настоящим постановлением ограничениями, применяются условия допуска для целей осуществления закупок товаров, происходящих из иностранного государства или группы иностранных государств,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существления закупок товаров, работ, услуг для обеспечения государственных и муниципальных нужд.</text:span></text:p>
      <text:p text:style-name="P41"><text:a xlink:href="consultantplus://offline/ref=66AEF3CEC4F468DA8FF9A1574FECCE70D41682BA4D20825CFECB269E40440F03B340764134139B6C275657361900647885DBC3DFFA8071IDJ" office:target-frame-name="_top" xlink:show="replace"><text:span text:style-name="T42">Пунктом 1</text:span></text:a><text:span text:style-name="T43"><text:s/>Приказа N 126н установлены условия допуска товаров, происходящих из иностранного государства или группы иностранных государств, допускаемых на территорию Российской Федерации для целей осуществления закупок товаров для обеспечения государственных и муниципальных нужд.</text:span></text:p>
      <text:p text:style-name="P44"><text:a xlink:href="consultantplus://offline/ref=66AEF3CEC4F468DA8FF9A1574FECCE70D41682BA4D20825CFECB269E40440F03B34076413413966C275657361900647885DBC3DFFA8071IDJ" office:target-frame-name="_top" xlink:show="replace"><text:span text:style-name="T45">Пунктом 1.6</text:span></text:a><text:span text:style-name="T46"><text:s/>Приказа N 126н установлено, что подтверждением страны происхождения товаров, указанных в приложениях к данному приказу, является указание (декларирование) участником закупки в заявке в соответствии с Федеральным<text:s/></text:span><text:a xlink:href="consultantplus://offline/ref=66AEF3CEC4F468DA8FF9A1574FECCE70D41582BA4128825CFECB269E40440F03A1402E4D35108166721911631670I0J" office:target-frame-name="_top" xlink:show="replace"><text:span text:style-name="T47">законом</text:span></text:a><text:span text:style-name="T48"><text:s/>от 5 апреля 2013 г. N 44-ФЗ "О контрактной системе в сфере закупок товаров, работ, услуг для обеспечения государственных и муниципальных нужд" (далее - Закон N 44-ФЗ) наименования страны происхождения товара.</text:span></text:p>
      <text:p text:style-name="P49"><text:span text:style-name="T50">Учитывая изложенное, механизм предоставления преимуществ, установленный<text:s/></text:span><text:a xlink:href="consultantplus://offline/ref=66AEF3CEC4F468DA8FF9A1574FECCE70D41682BA4D20825CFECB269E40440F03A1402E4D35108166721911631670I0J" office:target-frame-name="_top" xlink:show="replace"><text:span text:style-name="T51">Приказом</text:span></text:a><text:span text:style-name="T52"><text:s/>N 126н, применяется в случае, если заявка (окончательное предложение), которая содержит предложение о поставке товаров из иностранных государств, не отклоняется при применении механизма ограничения допуска иностранных товаров, установленного<text:s/></text:span><text:a xlink:href="consultantplus://offline/ref=66AEF3CEC4F468DA8FF9A1574FECCE70D41585BA4D20825CFECB269E40440F03A1402E4D35108166721911631670I0J" office:target-frame-name="_top" xlink:show="replace"><text:span text:style-name="T53">Постановлением</text:span></text:a><text:span text:style-name="T54"><text:s/>N 102, при этом подтверждением страны происхождения товаров, указанных в приложениях к данному приказу, является указание (декларирование) участником закупки в заявке наименования страны происхождения товара.</text:span></text:p>
      <text:p text:style-name="P55"><text:span text:style-name="T56">В части применения<text:s/></text:span><text:a xlink:href="consultantplus://offline/ref=66AEF3CEC4F468DA8FF9A1574FECCE70D4128ABA4B2F825CFECB269E40440F03A1402E4D35108166721911631670I0J" office:target-frame-name="_top" xlink:show="replace"><text:span text:style-name="T57">постановления</text:span></text:a><text:span text:style-name="T58"><text:s/>Правительства Российской Федерации от 16 сентября 2016 г. N 925 "О приоритете товаров российского происхождения, работ, услуг, выполняемых, оказываемых российскими лицами, по отношению к иностранным товарам, работам, услугам, выполняемым, оказываемым иностранными лицами" сообщаем, что указанное<text:s/></text:span><text:a xlink:href="consultantplus://offline/ref=66AEF3CEC4F468DA8FF9A1574FECCE70D4128ABA4B2F825CFECB269E40440F03A1402E4D35108166721911631670I0J" office:target-frame-name="_top" xlink:show="replace"><text:span text:style-name="T59">постановление</text:span></text:a><text:span text:style-name="T60"><text:s/>принято в соответствии с<text:s/></text:span><text:a xlink:href="consultantplus://offline/ref=66AEF3CEC4F468DA8FF9A1574FECCE70D4158BB7402A825CFECB269E40440F03B3407644301094332243466E15017A6785C4DFDDF878I3J" office:target-frame-name="_top" xlink:show="replace"><text:span text:style-name="T61">пунктом 1 части 8 статьи 3</text:span></text:a><text:span text:style-name="T62"><text:s/>Федерального закона от 18 июля 2011 г. N 223-ФЗ "О закупках товаров, работ, услуг отдельными видами юридических лиц" и применяется только при закупках, осуществляемых в соответствии с положениями данного Федерального<text:s/></text:span><text:a xlink:href="consultantplus://offline/ref=66AEF3CEC4F468DA8FF9A1574FECCE70D4158BB7402A825CFECB269E40440F03A1402E4D35108166721911631670I0J" office:target-frame-name="_top" xlink:show="replace"><text:span text:style-name="T63">закона</text:span></text:a><text:span text:style-name="T64">.</text:span></text:p>
      <text:p text:style-name="P65"><text:span text:style-name="T66">В части замены поставляемого товара сообщаем, что в соответствии с<text:s/></text:span><text:a xlink:href="consultantplus://offline/ref=66AEF3CEC4F468DA8FF9A1574FECCE70D41582BA4128825CFECB269E40440F03B3407641361394332243466E15017A6785C4DFDDF878I3J" office:target-frame-name="_top" xlink:show="replace"><text:span text:style-name="T67">частью 7 статьи 95</text:span></text:a><text:span text:style-name="T68"><text:s/>Закона N 44-ФЗ при исполнении контракта (за исключением случаев, которые предусмотрены нормативными правовыми актами, принятыми в соответствии с<text:s/></text:span><text:a xlink:href="consultantplus://offline/ref=66AEF3CEC4F468DA8FF9A1574FECCE70D41582BA4128825CFECB269E40440F03B3407641341894332243466E15017A6785C4DFDDF878I3J" office:target-frame-name="_top" xlink:show="replace"><text:span text:style-name="T69">частью 6 статьи 14</text:span></text:a><text:span text:style-name="T70"><text:s/>Закона N 44-ФЗ)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 заключенных заказчиком.</text:span></text:p>
      <text:p text:style-name="P71">При этом производитель товара не является показателем его качества, технических и функциональных характеристик.</text:p>
      <text:p text:style-name="P72">Таким образом, в ходе исполнения контракта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ри условии, что поставщик (подрядчик, исполнитель) поставляет товар, выполняет работу или оказывает услугу с улучшенной характеристикой и свойством, не изменяя при этом цену и не ухудшая иные характеристики и свойства.</text:p>
      <text:p text:style-name="P73"><text:span text:style-name="T74">При этом<text:s/></text:span><text:a xlink:href="consultantplus://offline/ref=66AEF3CEC4F468DA8FF9A1574FECCE70D41582BA4128825CFECB269E40440F03B3407641341894332243466E15017A6785C4DFDDF878I3J" office:target-frame-name="_top" xlink:show="replace"><text:span text:style-name="T75">частью 6 статьи 14</text:span></text:a><text:span text:style-name="T76"><text:s/>Закона N 44-ФЗ установлено, что нормативными правовыми актами, предусмотренными<text:s/></text:span><text:a xlink:href="consultantplus://offline/ref=66AEF3CEC4F468DA8FF9A1574FECCE70D41582BA4128825CFECB269E40440F03B34076413C149F6C275657361900647885DBC3DFFA8071IDJ" office:target-frame-name="_top" xlink:show="replace"><text:span text:style-name="T77">частями 3</text:span></text:a><text:span text:style-name="T78"><text:s/>и<text:s/></text:span><text:a xlink:href="consultantplus://offline/ref=66AEF3CEC4F468DA8FF9A1574FECCE70D41582BA4128825CFECB269E40440F03B3407641341794332243466E15017A6785C4DFDDF878I3J" office:target-frame-name="_top" xlink:show="replace"><text:span text:style-name="T79">4 указанной статьи</text:span></text:a><text:span text:style-name="T80"><text:s/>и устанавливающими ограничения, условия допуска товаров, происходящих из иностранных государств, работ, услуг, соответственно выполняемых, оказываемых иностранными лицами, для целей осуществления закупок могут быть определены случаи, при которых заказчик при исполнении контракта не вправе допускать замену товара или страны<text:s/></text:span><text:soft-page-break/><text:span text:style-name="T81">(стран) происхождения товара в соответствии с<text:s/></text:span><text:a xlink:href="consultantplus://offline/ref=66AEF3CEC4F468DA8FF9A1574FECCE70D41582BA4128825CFECB269E40440F03B3407641361394332243466E15017A6785C4DFDDF878I3J" office:target-frame-name="_top" xlink:show="replace"><text:span text:style-name="T82">частью 7 статьи 95</text:span></text:a><text:span text:style-name="T83"><text:s/>Закона N 44-ФЗ.</text:span></text:p>
      <text:p text:style-name="P84"><text:span text:style-name="T85">Таким образом, при исполнении контракта заказчик самостоятельно принимает решение о замене поставляемого товара с учетом соблюдения норм<text:s/></text:span><text:a xlink:href="consultantplus://offline/ref=66AEF3CEC4F468DA8FF9A1574FECCE70D41582BA4128825CFECB269E40440F03A1402E4D35108166721911631670I0J" office:target-frame-name="_top" xlink:show="replace"><text:span text:style-name="T86">Закона</text:span></text:a><text:span text:style-name="T87"><text:s/>N 44-ФЗ.</text:span></text:p>
      <text:p text:style-name="P88"/>
      <text:p text:style-name="P89">Заместитель директора Департамента</text:p>
      <text:p text:style-name="P90">Д.А.ГОТОВЦЕВ</text:p>
      <text:p text:style-name="P91">06.11.2020</text:p>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ташевич Ольга Николаевна</meta:initial-creator>
    <dc:creator>Каташевич Ольга Николаевна</dc:creator>
    <meta:creation-date>2021-11-10T09:08:00Z</meta:creation-date>
    <dc:date>2021-11-10T09:09:00Z</dc:date>
    <meta:template xlink:href="Normal" xlink:type="simple"/>
    <meta:editing-cycles>1</meta:editing-cycles>
    <meta:editing-duration>PT60S</meta:editing-duration>
    <meta:document-statistic meta:page-count="4" meta:paragraph-count="22" meta:word-count="1659" meta:character-count="11096" meta:row-count="78" meta:non-whitespace-character-count="9459"/>
  </office:meta>
</office:document-meta>
</file>